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5" style:family="text">
      <style:text-properties fo:font-variant="normal" fo:text-transform="none" fo:color="#373e4d" style:font-name="helvetica" fo:font-size="9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373e4d" style:font-name="helvetica" fo:font-size="13pt" fo:letter-spacing="normal" fo:font-style="normal" fo:font-weight="normal" style:font-size-asian="13pt" style:font-size-complex="13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4"/><text:span text:style-name="T3">Bio Mike Fantom and the bop a-tones <text:s/></text:span></text:p>
      <text:p text:style-name="Standard"><text:span text:style-name="T3"/></text:p>
      <text:p text:style-name="Standard"><text:span text:style-name="T4"><text:s text:c="3"/></text:span><text:span text:style-name="T6">4 true rocking guy's from Belgium, who dig wild rock'n'roll, Link Wray and the white label records, that's what is all about here. A few years ago Patrick Ouchene (Runnin'Wild, the Domino's) joined his best friend Michel "Texas" to create a band, dedicated to playing a unique and wild sound on stage . Together they wrote a lot of songs, all with great guitar riffs, and amazing vocals. Joined by Pascal (ex Be Bops) on drums and Bart ( Wild Deuces ) on bull fiddle bass ,they've been performing all over Europe and now they recorded their first album for El Toro Records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texier</meta:initial-creator>
    <meta:creation-date>2016-05-10T12:38:28.12</meta:creation-date>
    <meta:document-statistic meta:table-count="0" meta:image-count="0" meta:object-count="0" meta:page-count="1" meta:paragraph-count="2" meta:word-count="110" meta:character-count="648"/>
    <dc:date>2016-05-10T12:45:34.08</dc:date>
    <dc:creator>michel texier</dc:creator>
    <meta:editing-duration>PT7M16S</meta:editing-duration>
    <meta:editing-cycles>1</meta:editing-cycles>
    <meta:generator>OpenOffice/4.1.1$Win32 OpenOffice.org_project/411m6$Build-9775</meta:generator>
  </office:meta>
</office:document-meta>
</file>